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8152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1.8319in"/>
    </style:style>
    <style:style style:name="TableColumn15" style:family="table-column">
      <style:table-column-properties style:column-width="1.7777in"/>
    </style:style>
    <style:style style:name="TableColumn16" style:family="table-column">
      <style:table-column-properties style:column-width="0.0541in"/>
    </style:style>
    <style:style style:name="Table10" style:family="table">
      <style:table-properties style:width="7.3388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6.3in" style:use-optimal-column-width="false"/>
    </style:style>
    <style:style style:name="Table70" style:family="table">
      <style:table-properties style:width="7.2847in" fo:margin-left="0.075in" table:align="left"/>
    </style:style>
    <style:style style:name="TableRow73" style:family="table-row">
      <style:table-row-properties style:min-row-height="1.7152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olumn126" style:family="table-column">
      <style:table-column-properties style:column-width="5.7611in" style:use-optimal-column-width="false"/>
    </style:style>
    <style:style style:name="Table125" style:family="table">
      <style:table-properties style:width="5.761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Cambria Math" style:font-name-complex="Cambria Math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148" style:parent-style-name="內文" style:family="paragraph">
      <style:paragraph-properties fo:widows="0" fo:orphans="0"/>
      <style:text-properties style:font-name="標楷體" style:font-name-asian="標楷體"/>
    </style:style>
    <style:style style:name="P149" style:parent-style-name="內文" style:family="paragraph">
      <style:paragraph-properties fo:widows="0" fo:orphans="0"/>
    </style:style>
    <style:style style:name="T150" style:parent-style-name="預設段落字型" style:family="text">
      <style:text-properties style:font-name="Calibri" style:letter-kerning="true" style:font-size-complex="11pt"/>
    </style:style>
    <style:style style:name="P151" style:parent-style-name="內文" style:family="paragraph">
      <style:paragraph-properties fo:widows="0" fo:orphans="0"/>
      <style:text-properties style:font-name="標楷體" style:font-name-asian="標楷體"/>
    </style:style>
    <style:style style:name="P152" style:parent-style-name="內文" style:family="paragraph">
      <style:paragraph-properties fo:widows="0" fo:orphans="0"/>
    </style:style>
    <style:style style:name="T153" style:parent-style-name="預設段落字型" style:family="text">
      <style:text-properties style:font-name="Calibri" style:letter-kerning="true" style:font-size-complex="11pt"/>
    </style:style>
    <style:style style:name="P154" style:parent-style-name="內文" style:family="paragraph">
      <style:paragraph-properties fo:widows="0" fo:orphans="0"/>
      <style:text-properties style:font-name="標楷體" style:font-name-asian="標楷體"/>
    </style:style>
    <style:style style:name="P155" style:parent-style-name="內文" style:family="paragraph">
      <style:paragraph-properties fo:widows="0" fo:orphans="0"/>
    </style:style>
    <style:style style:name="T156" style:parent-style-name="預設段落字型" style:family="text">
      <style:text-properties style:font-name="Calibri" style:letter-kerning="true" style:font-size-complex="11pt"/>
    </style:style>
    <style:style style:name="P157" style:parent-style-name="內文" style:family="paragraph">
      <style:paragraph-properties fo:widows="0" fo:orphans="0"/>
      <style:text-properties style:font-name="標楷體" style:font-name-asian="標楷體"/>
    </style:style>
    <style:style style:name="P158" style:parent-style-name="內文" style:family="paragraph">
      <style:paragraph-properties fo:widows="0" fo:orphans="0"/>
    </style:style>
    <style:style style:name="T159" style:parent-style-name="預設段落字型" style:family="text">
      <style:text-properties style:font-name="Calibri" style:letter-kerning="true" style:font-size-complex="11pt"/>
    </style:style>
    <style:style style:name="P160" style:parent-style-name="內文" style:family="paragraph">
      <style:paragraph-properties fo:widows="0" fo:orphans="0" style:text-autospace="none" fo:text-align="justify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6.2013in" style:use-optimal-column-width="false"/>
    </style:style>
    <style:style style:name="Table173" style:family="table">
      <style:table-properties style:width="7.2847in" fo:margin-left="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713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FF0000"/>
    </style:style>
    <style:style style:name="P186" style:parent-style-name="內文" style:family="paragraph">
      <style:text-properties style:font-name="標楷體" style:font-name-asian="標楷體" fo:color="#FF0000"/>
    </style:style>
    <style:style style:name="P187" style:parent-style-name="內文" style:family="paragraph">
      <style:text-properties style:font-name="標楷體" style:font-name-asian="標楷體" fo:color="#FF0000"/>
    </style:style>
    <style:style style:name="P188" style:parent-style-name="內文" style:family="paragraph">
      <style:text-properties style:font-name="標楷體" style:font-name-asian="標楷體" fo:color="#FF0000"/>
    </style:style>
    <style:style style:name="P189" style:parent-style-name="內文" style:family="paragraph">
      <style:text-properties style:font-name="標楷體" style:font-name-asian="標楷體" fo:color="#FF0000"/>
    </style:style>
    <style:style style:name="S1" style:family="section">
      <style:section-properties fo:margin-left="0in" fo:margin-right="0in" style:writing-mode="lr-tb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/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內文"><text:span text:style-name="T19">學校</text:span><text:span text:style-name="T20">　　　　　　　　</text:span></text:p>
          </table:table-cell>
          <table:covered-table-cell/>
          <table:table-cell table:style-name="TableCell21">
            <text:p text:style-name="內文"><text:span text:style-name="T22">班級</text:span><text:span text:style-name="T23">　　　　　　　　</text:span></text:p>
          </table:table-cell>
          <table:table-cell table:style-name="TableCell24">
            <text:p text:style-name="內文"><text:span text:style-name="T25">座號</text:span><text:span text:style-name="T26">　　　　　　　　</text:span></text:p>
          </table:table-cell>
          <table:table-cell table:style-name="TableCell27" table:number-columns-spanned="2">
            <text:p text:style-name="內文"><text:span text:style-name="T28">姓名</text:span><text:span text:style-name="T29">　　　　　　　　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標題</text:p>
          </table:table-cell>
          <table:table-cell table:style-name="TableCell42" table:number-columns-spanned="4">
            <text:p text:style-name="P43">懶得思考助長假消息</text:p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刊登日期</text:p>
          </table:table-cell>
          <table:table-cell table:style-name="TableCell47" table:number-columns-spanned="4">
            <text:p text:style-name="內文"><text:span text:style-name="T48">20</text:span><text:span text:style-name="T49">2</text:span><text:span text:style-name="T50">3</text:span><text:span text:style-name="T51">/</text:span><text:span text:style-name="T52">07</text:span><text:span text:style-name="T53">/</text:span><text:span text:style-name="T54">24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5"/>
      <text:p text:style-name="內文"><text:span text:style-name="T56">一</text:span><text:span text:style-name="T57">、</text:span><text:span text:style-name="T58">根據好讀</text:span><text:span text:style-name="T59">「</text:span><text:span text:style-name="T60">聯合學苑閱讀任務</text:span><text:span text:style-name="T61">」</text:span><text:span text:style-name="T62">文章</text:span><text:span text:style-name="T63">，</text:span><text:span text:style-name="T64">回答下列問題</text:span><text:span text:style-name="T65">（</text:span><text:span text:style-name="T66">本大題為</text:span><text:span text:style-name="T67">選</text:span><text:span text:style-name="T68">填</text:span><text:span text:style-name="T69">）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內文"><text:span text:style-name="T75">(</text:span><text:span text:style-name="T76"><text:s/></text:span><text:span text:style-name="T77"><text:s/></text:span><text:span text:style-name="T78"><text:s/></text:span><text:span text:style-name="T79">C</text:span><text:span text:style-name="T80"><text:s/></text:span><text:span text:style-name="T81"><text:s/></text:span><text:span text:style-name="T82"><text:s/></text:span><text:span text:style-name="T83">)</text:span></text:p>
          </table:table-cell>
          <table:table-cell table:style-name="TableCell84">
            <text:p text:style-name="內文"><text:span text:style-name="T85">1.</text:span><text:span text:style-name="T86"><text:s/></text:span><text:span text:style-name="T87">根據本文，關於虛幻真相效應的介</text:span><text:span text:style-name="T88">紹，下</text:span><text:span text:style-name="T89">列</text:span><text:span text:style-name="T90">何者</text:span><text:span text:style-name="T91">正確？</text:span></text:p>
            <text:p text:style-name="P92">（A）瀏覽錯誤資訊時，人們不運用大腦判斷</text:p>
            <text:p text:style-name="P93">（B）人類容易相信不合邏輯、不合理的事物</text:p>
            <text:p text:style-name="P94">（C）反覆接觸假消息，讓人們容易信以為真</text:p>
            <text:p text:style-name="P95">（D）人們傾向去相信他們心中已經認定的事</text:p>
            <text:p text:style-name="P96">由「反覆接觸假消息，讓人們更容易信以為真，這種現象便是『虛幻真相效應』（illusory truth effect），或俗諺所稱的『三人成虎』。」一句，可知（C）正確。</text:p>
          </table:table-cell>
        </table:table-row>
        <table:table-row table:style-name="TableRow97">
          <table:table-cell table:style-name="TableCell98">
            <text:p text:style-name="P99"><text:span text:style-name="T100">( <text:s/></text:span><text:span text:style-name="T101"><text:s/></text:span><text:span text:style-name="T102">B</text:span><text:span text:style-name="T103"><text:s/></text:span><text:span text:style-name="T104"><text:s/></text:span><text:span text:style-name="T105"><text:s/></text:span><text:span text:style-name="T106">)<text:s/></text:span></text:p>
          </table:table-cell>
          <table:table-cell table:style-name="TableCell107">
            <text:p text:style-name="P108">2.<text:s/>根據本文，關於瑞士選民獲取政治資訊的說明，下列何者最合適？</text:p>
            <text:p text:style-name="P109">（A）頻繁的選舉活動讓瑞士人信任執政政黨</text:p>
            <text:p text:style-name="P110">（B）瑞士人由資訊來源的可靠性以辨別真偽</text:p>
            <text:p text:style-name="P111">（C）廣播、電視和報紙在瑞士的普及性最高</text:p>
            <text:p text:style-name="P112">（D）瑞士人受過良好的假消息對抗訓練課程</text:p>
            <text:p text:style-name="P113">由「換句話說，瑞士人已經習慣收到各種政治宣傳，且深諳源自哪些管道的資訊不可靠。」一句，可知（B）最合適。</text:p>
          </table:table-cell>
        </table:table-row>
        <table:table-row table:style-name="TableRow114">
          <table:table-cell table:style-name="TableCell115">
            <text:p text:style-name="內文"><text:span text:style-name="T116">(<text:s/></text:span><text:span text:style-name="T117"><text:s/></text:span><text:span text:style-name="T118"><text:s/></text:span><text:span text:style-name="T119">B</text:span><text:span text:style-name="T120"><text:s/></text:span><text:span text:style-name="T121"><text:s/></text:span><text:span text:style-name="T122"><text:s/>)<text:s/></text:span></text:p>
          </table:table-cell>
          <table:table-cell table:style-name="TableCell123">
            <text:p text:style-name="P124">3.<text:s/>小民看完文章後，針對民粹主義與社群媒體關聯性的主張，提出了自己的想法。根據本文，□□□□處依序填入何者最合適？</text:p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社群媒體與民粹主義的關係□□□□，主要是因為人們常不判別新聞的真偽，卻又□□□□這些假新聞的傳遞。然而，極早受到民粹運動影響的瑞士，因為常辦理公投，人民為了了解公投議題以進行判斷，都會□□□□，因此瑞士蘇黎世大學的傳播學博士生希娜<text:span text:style-name="T130">・</text:span>布拉斯尼格，才會認為兩者的關係並非絕對。</text:p>
                </table:table-cell>
              </table:table-row>
            </table:table>
            <text:p text:style-name="P131">（A）黑白混淆／揠苗助長／宵衣旰食</text:p>
            <text:p text:style-name="P132">（B）錯綜複雜／推波助瀾／深思熟慮</text:p>
            <text:p text:style-name="P133">（C）以假亂真／以火止沸／觀往知來</text:p>
            <text:p text:style-name="P134">（D）一言難盡／把薪助火／厚古薄今</text:p>
            <text:p text:style-name="P135">由「社群媒體不僅是假新聞的傳播工具，也是極端政治與民粹主義勢力的溫床。……瑞士的公投政治特色往往被視為民粹擴散的阻礙，但布拉斯尼格認為頻繁的公投更有利民粹發展。」一段與前後文，可知（B）最合適。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(<text:s/></text:span><text:span text:style-name="T140"><text:s/></text:span><text:span text:style-name="T141"><text:s/></text:span><text:span text:style-name="T142">B</text:span><text:span text:style-name="T143"><text:s text:c="2"/></text:span><text:span text:style-name="T144"><text:s/></text:span><text:span text:style-name="T145">)</text:span></text:p>
          </table:table-cell>
          <table:table-cell table:style-name="TableCell146">
            <text:p text:style-name="P147">4.<text:s/>根據本文中路透《2023年數位新聞報告》，下列圖表何者最適合用來說明獲取資訊管道的人數？</text:p>
            <text:p text:style-name="P148">（A）</text:p>
            <text:p text:style-name="P149"><text:bookmark-start text:name="_1785855018"/><text:bookmark-end text:name="_1785855018"/><text:span text:style-name="T150"><draw:frame draw:style-name="a0" draw:name="物件 1" text:anchor-type="as-char" svg:x="0in" svg:y="0in" svg:width="4.14583in" svg:height="1.9375in" style:rel-width="scale" style:rel-height="scale"><draw:object xlink:href="Object 1/" xlink:type="simple" xlink:show="embed" xlink:actuate="onLoad"/><svg:title/><svg:desc/></draw:frame></text:span></text:p>
            <text:p text:style-name="P151">（B）</text:p>
            <text:p text:style-name="P152"><text:bookmark-start text:name="_1785855024"/><text:bookmark-end text:name="_1785855024"/><text:span text:style-name="T153"><draw:frame draw:style-name="a1" draw:name="物件 2" text:anchor-type="as-char" svg:x="0in" svg:y="0in" svg:width="4.14583in" svg:height="1.9375in" style:rel-width="scale" style:rel-height="scale"><draw:object xlink:href="Object 2/" xlink:type="simple" xlink:show="embed" xlink:actuate="onLoad"/><svg:title/><svg:desc/></draw:frame></text:span></text:p>
            <text:p text:style-name="P154">（C）</text:p>
            <text:p text:style-name="P155"><text:bookmark-start text:name="_1785855033"/><text:bookmark-end text:name="_1785855033"/><text:span text:style-name="T156"><draw:frame draw:style-name="a2" draw:name="物件 3" text:anchor-type="as-char" svg:x="0in" svg:y="0in" svg:width="4.13889in" svg:height="1.9375in" style:rel-width="scale" style:rel-height="scale"><draw:object xlink:href="Object 3/" xlink:type="simple" xlink:show="embed" xlink:actuate="onLoad"/><svg:title/><svg:desc/></draw:frame></text:span></text:p>
            <text:p text:style-name="P157">（D）</text:p>
            <text:p text:style-name="P158"><text:bookmark-start text:name="_1785855054"/><text:bookmark-end text:name="_1785855054"/><text:span text:style-name="T159"><draw:frame draw:style-name="a3" draw:name="物件 4" text:anchor-type="as-char" svg:x="0in" svg:y="0in" svg:width="4.13889in" svg:height="1.9375in" style:rel-width="scale" style:rel-height="scale"><draw:object xlink:href="Object 4/" xlink:type="simple" xlink:show="embed" xlink:actuate="onLoad"/><svg:title/><svg:desc/></draw:frame></text:span></text:p>
            <text:soft-page-break/>
            <text:p text:style-name="P160"><text:span text:style-name="T161">由「報告指出，許多人透過社群媒體獲取新聞，但在某些國家，此一比例已縮水。2018年，50%的瑞士人透過社群媒體獲取資訊，2023年僅剩39%</text:span><text:span text:style-name="T162">。</text:span><text:span text:style-name="T163">」，可知</text:span><text:span text:style-name="T164">（</text:span><text:span text:style-name="T165">B</text:span><text:span text:style-name="T166">）</text:span><text:span text:style-name="T167">最合適。</text:span></text:p>
          </table:table-cell>
        </table:table-row>
      </table:table>
      <text:p text:style-name="P168"/>
      <text:p text:style-name="內文"><text:span text:style-name="T169">二、根據議題，說說看法</text:span><text:span text:style-name="T170">（</text:span><text:span text:style-name="T171">本大題為必填</text:span><text:span text:style-name="T172">）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議題</text:p>
          </table:table-cell>
          <table:table-cell table:style-name="TableCell179">
            <text:p text:style-name="P180">針對假消息氾濫，作為閱聽人，你認為可以怎麼讓自己不受到影響？請列點提出你的看法。</text:p>
          </table:table-cell>
        </table:table-row>
        <table:table-row table:style-name="TableRow181">
          <table:table-cell table:style-name="TableCell182">
            <text:p text:style-name="P183">我的寫作</text:p>
          </table:table-cell>
          <table:table-cell table:style-name="TableCell184">
            <text:p text:style-name="P185">參考答案：</text:p>
            <text:p text:style-name="P186">我認為作為閱聽人，可從以下三點讓自己不受到假消息影響：</text:p>
            <text:list text:style-name="LFO31" text:continue-numbering="true">
              <text:list-item>
                <text:p text:style-name="P187">釐清訊息來源：在接受到訊息時，應清楚掌握訊息的來源，是報章雜誌，還是社群媒體，不隨意聽信沒有來源的資料，也不要讓自己成為假消息的傳播源頭。</text:p>
              </text:list-item>
              <text:list-item>
                <text:p text:style-name="P188">脫離自身情緒：我們容易因為接受到的訊息與我們想法相近而喜悅、相反而氣憤，導致做出許多不適宜的舉措，因此我們要脫離自身情緒對我們產生的影響。</text:p>
              </text:list-item>
              <text:list-item>
                <text:p text:style-name="P189">比較不同觀點：為了更客觀了解事件內容，我們應從不同角度切入，多方面理解，不要只接受單一訊息，因為在大數據時代，我們容易陷入同溫層而不自知。</text:p>
              </text:list-item>
            </text:list>
          </table:table-cell>
        </table:table-row>
      </table:table>
      <text:section text:name="Sect1" text:style-name="S1">
        <text:p text:style-name="P190"/>
        <text:list text:style-name="LFO32" text:continue-numbering="true">
          <text:list-item>
            <text:p text:style-name="P191">短文創作，勿超過500字</text:p>
          </text:list-item>
          <text:list-item>
            <text:p text:style-name="P192"><text:span text:style-name="T193">請將短文謄寫</text:span><text:span text:style-name="T194">在稿紙上，</text:span><text:span text:style-name="T195">空白處</text:span><text:span text:style-name="T196">填妥個人資料（</text:span><text:span text:style-name="T197">姓名、校名、班級、手機號碼、</text:span><text:span text:style-name="T198">E</text:span><text:span text:style-name="T199">-mail</text:span><text:span text:style-name="T200">、指導老師姓名</text:span><text:span text:style-name="T201">），</text:span><text:span text:style-name="T202">並於</text:span><text:span text:style-name="T203">202</text:span><text:span text:style-name="T204">4</text:span><text:span text:style-name="T205">年1</text:span><text:span text:style-name="T206">1</text:span><text:span text:style-name="T207">月</text:span><text:span text:style-name="T208">30</text:span><text:span text:style-name="T209">日前，</text:span><text:span text:style-name="T210">以掛號郵寄至</text:span><text:span text:style-name="T211">「221新北市汐止區大同路一段369號2樓聯合報教育事業部 樂學盃議題寫作比賽 收」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" style:display-name="暗色網底 1 - 輔色 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FF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29LVL1" style:family="text">
      <style:text-properties style:font-name="Times New Roman" style:font-name-asian="新細明體" style:font-name-complex="Times New Roman"/>
    </style:style>
    <style:style style:name="WW_CharLFO30LVL1" style:family="text">
      <style:text-properties style:font-name="Times New Roman" style:font-name-asian="新細明體" style:font-name-complex="Times New Roman" fo:font-weight="normal" style:font-weight-asian="normal" fo:color="#FF0000"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5in" fo:margin-bottom="0.511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" style:parent-style-name="頁尾" style:family="paragraph">
      <style:paragraph-properties fo:margin-right="0.2777in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8" style:parent-style-name="頁尾" style:family="paragraph">
      <style:paragraph-properties fo:margin-right="0.2777in"/>
      <style:text-properties style:font-name="微軟正黑體" style:font-name-asian="微軟正黑體" fo:font-size="11pt" style:font-size-asian="11pt" style:font-size-complex="11pt"/>
    </style:style>
    <style:style style:name="P9" style:parent-style-name="頁尾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><text:span text:style-name="T3">「健康生活智慧通」</text:span><text:span text:style-name="T4">樂學盃議題寫作比賽 議題學習單</text:span></text:p>
      </style:header>
      <style:footer>
        <text:p text:style-name="P5"><text:span text:style-name="T6">追蹤最新消息｜聯合報教育服務官網</text:span><text:span text:style-name="T7">「聯合學苑」閱讀‧寫作‧跨域學習 udncollege.udn.com</text:span></text:p>
        <text:p text:style-name="P8">共同主辦｜樂學網、好讀周報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wh213</dc:creator>
    <meta:creation-date>2024-10-29T09:16:00Z</meta:creation-date>
    <dc:date>2024-10-29T09:16:00Z</dc:date>
    <meta:print-date>2018-11-02T08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5" meta:row-count="10" meta:non-whitespace-character-count="12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48">
      <number:era/>
      <number:text>/通用格式</number:text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5pt" svg:width="298.5pt" chart:style-name="Crt0">
        <chart:title chart:style-name="CT00">
          <text:p text:style-name="a0" text:class-names="" text:cond-style-name="">全球自社群媒體獲取資訊人數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3</text:p>
              </table:table-cell>
              <table:table-cell office:value-type="string">
                <text:p>2018</text:p>
              </table:table-cell>
              <table:table-cell office:value-type="string">
                <text:p>2023</text:p>
              </table:table-cell>
            </table:table-row>
          </table:table-header-rows>
          <table:table-row>
            <table:table-cell/>
            <table:table-cell office:value-type="float" office:value="0.17"/>
            <table:table-cell office:value-type="float" office:value="0.2"/>
            <table:table-cell office:value-type="float" office:value="0.2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48">
      <number:era/>
      <number:text>/通用格式</number:text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5pt" svg:width="298.5pt" chart:style-name="Crt0">
        <chart:title chart:style-name="CT00">
          <text:p text:style-name="a0" text:class-names="" text:cond-style-name="">瑞士人自社群媒體獲取資訊人數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3</text:p>
              </table:table-cell>
              <table:table-cell office:value-type="string">
                <text:p>2018</text:p>
              </table:table-cell>
              <table:table-cell office:value-type="string">
                <text:p>2023</text:p>
              </table:table-cell>
            </table:table-row>
          </table:table-header-rows>
          <table:table-row>
            <table:table-cell/>
            <table:table-cell office:value-type="float" office:value="0.57999999999999996"/>
            <table:table-cell office:value-type="float" office:value="0.5"/>
            <table:table-cell office:value-type="float" office:value="0.3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48">
      <number:era/>
      <number:text>/通用格式</number:text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5pt" svg:width="298.0pt" chart:style-name="Crt0">
        <chart:title chart:style-name="CT00">
          <text:p text:style-name="a0" text:class-names="" text:cond-style-name="">美國人自報章雜誌獲取資訊人數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2</text:p>
              </table:table-cell>
              <table:table-cell office:value-type="string">
                <text:p>2017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/>
            <table:table-cell office:value-type="float" office:value="0.53"/>
            <table:table-cell office:value-type="float" office:value="0.51"/>
            <table:table-cell office:value-type="float" office:value="0.4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48">
      <number:era/>
      <number:text>/通用格式</number:text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5pt" svg:width="298.0pt" chart:style-name="Crt0">
        <chart:title chart:style-name="CT00">
          <text:p text:style-name="a0" text:class-names="" text:cond-style-name="">非洲人自報章雜誌獲取資訊人數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2</text:p>
              </table:table-cell>
              <table:table-cell office:value-type="string">
                <text:p>2017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/>
            <table:table-cell office:value-type="float" office:value="0.42"/>
            <table:table-cell office:value-type="float" office:value="0.39"/>
            <table:table-cell office:value-type="float" office:value="0.7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